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rtab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3.48867in" svg:height="4.02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23in" fo:margin-left="0.6923in" fo:margin-bottom="0.7618in" fo:margin-right="0.7618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 lavocat</meta:initial-creator>
    <dc:creator>dominique lavocat</dc:creator>
    <meta:creation-date>2020-03-23T13:27:00Z</meta:creation-date>
    <dc:date>2020-03-23T13:2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