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30000010AC05F190A6D215A0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0.239cm" svg:height="7.038cm" draw:z-index="0"><draw:image xlink:href="Pictures/10000000000001830000010AC05F190A6D215A0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9:55:46.771000000</meta:creation-date>
    <dc:date>2020-03-26T19:56:26.568000000</dc:date>
    <meta:editing-duration>PT4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4.2$Windows_X86_64 LibreOffice_project/60da17e045e08f1793c57c00ba83cdfce946d0aa</meta:generator>
  </office:meta>
</office:document-meta>
</file>