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iberation Serif" svg:font-family="'Liberation Serif'" style:font-family-generic="roman"/>
    <style:font-face style:name="Antipasto" svg:font-family="Antipasto, Antipasto" style:font-family-generic="swiss"/>
    <style:font-face style:name="Cursive standard" svg:font-family="'Cursive standard', Cursivestandard" style:font-family-generic="swiss"/>
    <style:font-face style:name="Mia's Scribblings ~', 'Mia's Scribblings~" svg:font-family="'Mia's Scribblings ~', 'Mia's Scribblings~'" style:font-family-generic="swiss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mbria" fo:font-size="14pt" style:text-underline-style="none" style:font-name-asian="Antipasto" style:font-size-asian="14pt" style:font-name-complex="Antipasto" style:font-size-complex="14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mbria" fo:font-size="14pt" style:text-underline-style="none" style:font-name-asian="Cursive standard" style:font-size-asian="14pt" style:font-name-complex="Cursive standard" style:font-size-complex="14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mbria" fo:font-size="14pt" style:text-underline-style="none" fo:font-weight="bold" style:font-name-asian="Mia's Scribblings ~', 'Mia's Scribblings~" style:font-size-asian="14pt" style:font-weight-asian="bold" style:font-name-complex="Mia's Scribblings ~', 'Mia's Scribblings~" style:font-size-complex="14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mbria" fo:font-size="14pt" style:text-underline-style="none" fo:font-weight="bold" style:font-name-asian="Mia's Scribblings ~', 'Mia's Scribblings~" style:font-size-asian="14pt" style:font-weight-asian="bold" style:font-name-complex="Mia's Scribblings ~', 'Mia's Scribblings~" style:font-size-complex="14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mbria" fo:font-size="14pt" style:text-underline-style="none" fo:font-weight="normal" style:font-name-asian="Mia's Scribblings ~', 'Mia's Scribblings~" style:font-size-asian="14pt" style:font-weight-asian="normal" style:font-name-complex="Mia's Scribblings ~', 'Mia's Scribblings~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mbria" fo:font-size="12pt" style:text-underline-style="none" style:font-name-asian="Antipasto" style:font-size-asian="12pt" style:font-name-complex="Antipasto" style:font-size-complex="12pt"/>
    </style:style>
    <style:style style:name="P7" style:family="paragraph" style:parent-style-name="Default">
      <style:paragraph-properties style:text-autospace="none"/>
      <style:text-properties fo:font-variant="normal" fo:text-transform="none" fo:color="#000000" style:text-line-through-style="none" style:font-name="Cambria" fo:font-size="14pt" fo:letter-spacing="normal" fo:font-style="normal" style:text-underline-style="none" fo:font-weight="normal" style:font-name-asian="Mia's Scribblings ~', 'Mia's Scribblings~" style:font-size-asian="14pt" style:font-weight-asian="normal" style:font-name-complex="Mia's Scribblings ~', 'Mia's Scribblings~" style:font-size-complex="14pt" style:font-weight-complex="normal"/>
    </style:style>
    <style:style style:name="P8" style:family="paragraph" style:parent-style-name="Default">
      <style:paragraph-properties style:text-autospace="none"/>
      <style:text-properties style:font-name="Cambria" fo:font-size="12pt" style:font-size-asian="12pt" style:font-size-complex="12pt"/>
    </style:style>
    <style:style style:name="P9" style:family="paragraph" style:parent-style-name="Default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000000" style:font-name="Cambria" fo:font-size="14pt" fo:letter-spacing="normal" fo:font-style="normal" style:text-underline-style="none" fo:font-weight="normal" style:font-name-asian="Antipasto" style:font-size-asian="14pt" style:font-weight-asian="normal" style:font-name-complex="Antipasto" style:font-size-complex="14pt" style:font-weight-complex="normal"/>
    </style:style>
    <style:style style:name="P10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000000" style:font-name="Cambria" fo:font-size="14pt" fo:letter-spacing="normal" fo:font-style="normal" style:text-underline-style="none" fo:font-weight="normal" style:font-name-asian="Liberation Serif" style:font-size-asian="14pt" style:font-weight-asian="normal" style:font-name-complex="Liberation Serif" style:font-size-complex="14pt" style:font-weight-complex="normal"/>
    </style:style>
    <style:style style:name="P11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000000" style:font-name="Cambria" fo:font-size="14pt" fo:letter-spacing="normal" fo:font-style="normal" style:text-underline-style="none" fo:font-weight="normal" style:font-name-asian="Antipasto" style:font-size-asian="14pt" style:font-weight-asian="normal" style:font-name-complex="Antipasto" style:font-size-complex="14pt" style:font-weight-complex="normal"/>
    </style:style>
    <style:style style:name="P12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000000" style:font-name="Cambria" fo:font-size="14pt" fo:letter-spacing="normal" fo:font-style="normal" style:text-underline-style="none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13" style:family="paragraph" style:parent-style-name="Default" style:master-page-name="">
      <style:paragraph-properties fo:text-align="center" style:justify-single-word="false" style:page-number="auto" fo:break-before="page" style:text-autospace="none"/>
      <style:text-properties fo:color="#000000" style:text-line-through-style="none" style:font-name="Cambria" fo:font-size="14pt" style:text-underline-style="none" fo:font-weight="bold" style:font-name-asian="Mia's Scribblings ~', 'Mia's Scribblings~" style:font-size-asian="14pt" style:font-weight-asian="bold" style:font-name-complex="Mia's Scribblings ~', 'Mia's Scribblings~" style:font-size-complex="14pt" style:font-weight-complex="bold"/>
    </style:style>
    <style:style style:name="P14" style:family="paragraph" style:parent-style-name="Default">
      <style:paragraph-properties fo:margin-left="0cm" fo:margin-right="1.203cm" fo:text-indent="0cm" style:auto-text-indent="false" fo:background-color="transparent">
        <style:background-image/>
      </style:paragraph-properties>
      <style:text-properties fo:font-variant="normal" fo:text-transform="none" fo:color="#000000" style:font-name="Cambria" fo:font-size="14pt" fo:letter-spacing="normal" fo:font-style="normal" style:text-underline-style="none" fo:font-weight="normal" style:font-name-asian="Antipasto" style:font-size-asian="14pt" style:font-weight-asian="normal" style:font-name-complex="Antipasto" style:font-size-complex="14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ambria" fo:font-size="12pt" style:text-underline-style="none" style:font-name-asian="Antipasto" style:font-size-asian="12pt" style:font-name-complex="Antipasto" style:font-size-complex="12pt"/>
    </style:style>
    <style:style style:name="T1" style:family="text">
      <style:text-properties fo:color="#000000" style:text-line-through-style="none" style:text-underline-style="none" style:font-name-asian="Antipasto" style:font-name-complex="Antipasto"/>
    </style:style>
    <style:style style:name="T2" style:family="text">
      <style:text-properties fo:color="#000000" style:text-line-through-style="none" style:text-underline-style="none" style:font-name-asian="Cursive standard" style:font-name-complex="Cursive standar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poisson dans le bocal <text:s/></text:p>
      <text:p text:style-name="P3"/>
      <text:p text:style-name="P4">Titre du livre : <text:span text:style-name="T3">…..............................................................................................</text:span></text:p>
      <text:p text:style-name="P5"/>
      <text:p text:style-name="P4">Auteur : <text:span text:style-name="T3">…..............................................................................................</text:span></text:p>
      <text:p text:style-name="P5"/>
      <text:p text:style-name="P4">Illustrateur : <text:s/><text:span text:style-name="T3">…..............................................................................................</text:span></text:p>
      <text:p text:style-name="P10"/>
      <text:p text:style-name="P12">Chapitre 1</text:p>
      <text:p text:style-name="P12"/>
      <text:p text:style-name="P10">Réponds aux questions sur ton cahier du jour <text:s/>ou complète sur la feuille (si tu peux l'imprimer) .</text:p>
      <text:p text:style-name="P10"/>
      <text:p text:style-name="P11">1) Comment s’appelle la petite fille ? </text:p>
      <text:p text:style-name="P11"/>
      <text:p text:style-name="P11">2) Recopie la phrase du texte qui explique le handicap de la petite fille. </text:p>
      <text:p text:style-name="P11"/>
      <text:p text:style-name="P14">3) Entoure les <text:s/>groupes de mots que le papa et la grand-mère utilisent pour appeler la petite fille. </text:p>
      <text:p text:style-name="P9"/>
      <text:p text:style-name="P1">mon bijou <text:s/><text:tab/> <text:tab/>mon trésor <text:s text:c="2"/><text:tab/>mon amour <text:tab/>ma belle </text:p>
      <text:p text:style-name="P1">mon rayon de soleil <text:tab/><text:tab/>ma princesse <text:tab/>mon arc-en-ciel </text:p>
      <text:p text:style-name="P1">mon cheval sauvage <text:tab/>ma princesse tzigane <text:tab/><text:tab/>ma chérie </text:p>
      <text:p text:style-name="P7"/>
      <text:p text:style-name="P1">4) Complète par vrai ou faux.</text:p>
      <text:p text:style-name="P1"/>
      <text:p text:style-name="P1">La maman d’Anaïs pense que le handicap d’Anaïs est de sa faute : </text:p>
      <text:p text:style-name="P1">La maman d’Anaïs pense que c’est parce qu’elle a mangé trop de fromage : </text:p>
      <text:p text:style-name="P1">La maman d’Anaïs pense que c’est parce qu’elle a été malade pendant sa grossesse : </text:p>
      <text:p text:style-name="P1">La grand-mère dit à la maman d’Anaïs que le manque d’argent n’est pour rien dans le handicap d’Anaïs : </text:p>
      <text:p text:style-name="P1"/>
      <text:p text:style-name="P1">5) Complète le texte en t’aidant de l’histoire. </text:p>
      <text:p text:style-name="P2"><text:s text:c="8"/>, elle, se moquait de cette <text:s text:c="19"/>Cela ne la <text:s text:c="13"/>pas du tout d’avoir un oeil en <text:s text:c="6"/>et un oeil en <text:s text:c="16"/>. </text:p>
      <text:p text:style-name="P1"/>
      <text:p text:style-name="P1">6) Relève dans ce chapitre 1 une phrase exclamative.</text:p>
      <text:p text:style-name="P1"/>
      <text:p text:style-name="P1">7) Relève dans les pages 12/13 une phrase négative puis transforme-la en phrase affirmative.</text:p>
      <text:p text:style-name="P1"/>
      <text:p text:style-name="P1">exemples de<text:span text:style-name="T5"> phrases négatives</text:span>  : Je <text:span text:style-name="T4">ne</text:span> mange <text:span text:style-name="T4">pas</text:span> de chocolat. <text:s text:c="4"/>Je <text:span text:style-name="T4">n</text:span>'aime <text:span text:style-name="T4">pas</text:span> ça.</text:p>
      <text:p text:style-name="P1"/>
      <text:p text:style-name="P1">Je les transforme en <text:span text:style-name="T5">phrases affirmatives</text:span> :</text:p>
      <text:p text:style-name="P1"/>
      <text:p text:style-name="P1">Je <text:s/>mange <text:s/>du chocolat. <text:s text:c="4"/>J'aime <text:s/>ç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iberation Serif" svg:font-family="'Liberation Serif'" style:font-family-generic="roman"/>
    <style:font-face style:name="Antipasto" svg:font-family="Antipasto, Antipasto" style:font-family-generic="swiss"/>
    <style:font-face style:name="Cursive standard" svg:font-family="'Cursive standard', Cursivestandard" style:font-family-generic="swiss"/>
    <style:font-face style:name="Mia's Scribblings ~', 'Mia's Scribblings~" svg:font-family="'Mia's Scribblings ~', 'Mia's Scribblings~'" style:font-family-generic="swiss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ntipasto" fo:font-size="12pt" style:font-name-asian="Antipasto" style:font-size-asian="12pt" style:font-name-complex="Antipasto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7z0" style:family="text">
      <style:text-properties style:font-name="Comic Sans MS" fo:font-size="9pt" style:font-name-asian="Times New Roman" style:font-size-asian="9pt" style:font-name-complex="Times New Roman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31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scale PRIMAS</meta:initial-creator>
    <meta:creation-date>2004-10-26T15:18:43</meta:creation-date>
    <dc:date>2020-03-26T10:48:54.80</dc:date>
    <dc:language>fr-FR</dc:language>
    <meta:editing-cycles>47</meta:editing-cycles>
    <meta:editing-duration>PT6H56M22S</meta:editing-duration>
    <dc:creator>Pascale PRIMAS</dc:creator>
    <meta:document-statistic meta:table-count="0" meta:image-count="0" meta:object-count="0" meta:page-count="1" meta:paragraph-count="24" meta:word-count="246" meta:character-count="1687"/>
    <meta:user-defined meta:name="Info 1"/>
    <meta:user-defined meta:name="Info 2"/>
    <meta:user-defined meta:name="Info 3"/>
    <meta:user-defined meta:name="Info 4"/>
  </office:meta>
</office:document-meta>
</file>