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rtable" style:master-page-name="MP0" style:family="paragraph">
      <style:paragraph-properties fo:break-before="page" fo:text-align="start" fo:line-height="100%"/>
    </style:style>
    <style:style style:name="T2" style:parent-style-name="Policepardéfaut" style:family="text">
      <style:text-properties fo:font-size="12pt" style:font-size-asian="12pt" style:font-size-complex="12pt" fo:background-color="#FFFF00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P7" style:parent-style-name="Cartable" style:family="paragraph">
      <style:paragraph-properties fo:text-align="start" fo:line-height="100%"/>
    </style:style>
    <style:style style:name="T8" style:parent-style-name="Policepardéfaut" style:family="text">
      <style:text-properties fo:font-size="12pt" style:font-size-asian="12pt" style:font-size-complex="12pt" fo:background-color="#00FF00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 fo:background-color="#00FF00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21" style:parent-style-name="Cartable" style:family="paragraph">
      <style:paragraph-properties fo:line-height="100%"/>
    </style:style>
    <style:style style:name="T22" style:parent-style-name="Policepardéfaut" style:family="text">
      <style:text-properties fo:font-size="12pt" style:font-size-asian="12pt" style:font-size-complex="12pt" fo:background-color="#FFFF00"/>
    </style:style>
    <style:style style:name="T23" style:parent-style-name="Policepardéfaut" style:family="text">
      <style:text-properties fo:font-size="12pt" style:font-size-asian="12pt" style:font-size-complex="12pt" fo:background-color="#FFFF00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P28" style:parent-style-name="Cartable" style:family="paragraph">
      <style:paragraph-properties fo:text-align="start" fo:line-height="100%"/>
    </style:style>
    <style:style style:name="T29" style:parent-style-name="Policepardéfaut" style:family="text">
      <style:text-properties fo:font-size="12pt" style:font-size-asian="12pt" style:font-size-complex="12pt" fo:background-color="#00FF00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 fo:background-color="#00FF00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42" style:parent-style-name="Cartable" style:family="paragraph">
      <style:paragraph-properties fo:text-align="start" fo:line-height="100%"/>
    </style:style>
    <style:style style:name="T43" style:parent-style-name="Policepardéfaut" style:family="text">
      <style:text-properties fo:font-size="12pt" style:font-size-asian="12pt" style:font-size-complex="12pt" fo:background-color="#FFFF00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 fo:background-color="#00FF00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Cartable" style:family="paragraph">
      <style:paragraph-properties fo:text-align="start" fo:line-height="100%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P52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53" style:parent-style-name="Cartable" style:family="paragraph">
      <style:paragraph-properties fo:line-height="150%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 fo:background-color="#C0C0C0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 fo:background-color="#C0C0C0"/>
    </style:style>
    <style:style style:name="T62" style:parent-style-name="Policepardéfaut" style:family="text">
      <style:text-properties fo:font-size="12pt" style:font-size-asian="12pt" style:font-size-complex="12pt" fo:background-color="#C0C0C0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C0C0C0"/>
    </style:style>
    <style:style style:name="T66" style:parent-style-name="Policepardéfaut" style:family="text">
      <style:text-properties fo:font-size="12pt" style:font-size-asian="12pt" style:font-size-complex="12pt" fo:background-color="#C0C0C0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 fo:background-color="#C0C0C0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2pt" style:font-size-asian="12pt" style:font-size-complex="12pt" fo:background-color="#C0C0C0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 fo:background-color="#C0C0C0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 fo:background-color="#C0C0C0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 fo:background-color="#C0C0C0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 fo:background-color="#C0C0C0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 fo:background-color="#C0C0C0"/>
    </style:style>
    <style:style style:name="T89" style:parent-style-name="Policepardéfaut" style:family="text">
      <style:text-properties fo:font-size="12pt" style:font-size-asian="12pt" style:font-size-complex="12pt" fo:background-color="#C0C0C0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 fo:background-color="#C0C0C0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P94" style:parent-style-name="Cartable" style:family="paragraph">
      <style:paragraph-properties fo:text-align="start" fo:line-height="100%"/>
    </style:style>
    <style:style style:name="T95" style:parent-style-name="Policepardéfaut" style:family="text">
      <style:text-properties fo:font-size="12pt" style:font-size-asian="12pt" style:font-size-complex="12pt" fo:background-color="#FFFF00"/>
    </style:style>
    <style:style style:name="T96" style:parent-style-name="Policepardéfaut" style:family="text">
      <style:text-properties fo:font-size="12pt" style:font-size-asian="12pt" style:font-size-complex="12pt" fo:background-color="#FFFF00"/>
    </style:style>
    <style:style style:name="T97" style:parent-style-name="Policepardéfaut" style:family="text">
      <style:text-properties fo:font-size="12pt" style:font-size-asian="12pt" style:font-size-complex="12pt" fo:background-color="#FFFF00"/>
    </style:style>
    <style:style style:name="T98" style:parent-style-name="Policepardéfaut" style:family="text">
      <style:text-properties fo:font-size="12pt" style:font-size-asian="12pt" style:font-size-complex="12pt" fo:background-color="#FFFF00"/>
    </style:style>
    <style:style style:name="T99" style:parent-style-name="Policepardéfaut" style:family="text">
      <style:text-properties fo:font-size="12pt" style:font-size-asian="12pt" style:font-size-complex="12pt" fo:background-color="#FFFF00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 fo:background-color="#00FF00"/>
    </style:style>
    <style:style style:name="P102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103" style:parent-style-name="Cartable" style:family="paragraph">
      <style:paragraph-properties fo:text-align="start" fo:line-height="100%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style:text-position="super 66.6%"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P107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108" style:parent-style-name="Cartable" style:family="paragraph">
      <style:paragraph-properties fo:text-align="start" fo:line-height="100%"/>
      <style:text-properties fo:font-size="12pt" style:font-size-asian="12pt" style:font-size-complex="12pt"/>
    </style:style>
    <style:style style:name="P109" style:parent-style-name="Cartable" style:family="paragraph">
      <style:paragraph-properties fo:text-align="start" fo:line-height="100%"/>
    </style:style>
    <style:style style:name="T110" style:parent-style-name="Policepardéfaut" style:family="text">
      <style:text-properties fo:font-size="12pt" style:font-size-asian="12pt" style:font-size-complex="12pt" fo:background-color="#FFFF00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 fo:background-color="#00FF00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P116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17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18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19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20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21" style:parent-style-name="Cartable" style:family="paragraph">
      <style:paragraph-properties fo:line-height="100%"/>
      <style:text-properties fo:font-size="12pt" style:font-size-asian="12pt" style:font-size-complex="12pt"/>
    </style:style>
    <style:style style:name="P122" style:parent-style-name="Cartable" style:family="paragraph">
      <style:paragraph-properties fo:line-height="100%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/ Calcul,</text:span><text:span text:style-name="T3"><text:s/>E</text:span><text:span text:style-name="T4">cris la consigne<text:s/></text:span><text:span text:style-name="T5">et</text:span><text:span text:style-name="T6"><text:s/>pose les calculs</text:span></text:p>
      <text:p text:style-name="P7"><text:span text:style-name="T8">CM1</text:span><text:span text:style-name="T9">, livre p 86 n° 1</text:span><text:span text:style-name="T10">3</text:span><text:span text:style-name="T11"><text:tab/></text:span><text:span text:style-name="T12"><text:tab/></text:span><text:span text:style-name="T13"><text:tab/></text:span><text:span text:style-name="T14"><text:tab/></text:span><text:span text:style-name="T15">CM2</text:span><text:span text:style-name="T16">, livre p 1</text:span><text:span text:style-name="T17">48</text:span><text:span text:style-name="T18"><text:s/>n°</text:span><text:span text:style-name="T19">4</text:span></text:p>
      <text:p text:style-name="P20"/>
      <text:p text:style-name="P21"><text:span text:style-name="T22">2/<text:s/></text:span><text:span text:style-name="T23">Vocabulaire</text:span><text:span text:style-name="T24"><text:s/>Ecris la consigne<text:s/></text:span><text:span text:style-name="T25">et</text:span><text:span text:style-name="T26"><text:s/>l’exercice</text:span><text:span text:style-name="T27">. Il s’agit dans les exercices de repérer le mot qui correspond le mieux au contexte du texte, c’est-à-dire qui s’adapte le mieux au sens précis de la phrase. Un peu comme dans la recherche des mots de la lecture du mousse du bateau perdu dans le dictionnaire</text:span></text:p>
      <text:p text:style-name="P28"><text:span text:style-name="T29">CM1</text:span><text:span text:style-name="T30">, livre tdm p<text:s/></text:span><text:span text:style-name="T31">193</text:span><text:span text:style-name="T32"><text:s/>n°</text:span><text:span text:style-name="T33"><text:s/>12 et n°15</text:span><text:span text:style-name="T34"><text:tab/></text:span><text:span text:style-name="T35"><text:tab/></text:span><text:span text:style-name="T36">CM2</text:span><text:span text:style-name="T37">, livre apdm p</text:span><text:span text:style-name="T38"><text:s/>139<text:s/></text:span><text:span text:style-name="T39"><text:s/>n°</text:span><text:span text:style-name="T40">8 (dictionnaire autorisé)</text:span></text:p>
      <text:p text:style-name="P41"/>
      <text:p text:style-name="P42"><text:span text:style-name="T43">3/ Histoire</text:span><text:span text:style-name="T44"><text:s/></text:span><text:span text:style-name="T45">CM1 et CM2</text:span><text:span text:style-name="T46"> :<text:s/></text:span></text:p>
      <text:p text:style-name="P47"><text:span text:style-name="T48">Lis le texte</text:span><text:span text:style-name="T49">,<text:s/></text:span><text:span text:style-name="T50">ne le recopie pas</text:span><text:span text:style-name="T51">, note les numéros de 1 à 10. <text:s/></text:span></text:p>
      <text:p text:style-name="P52">Ensuite, écris le (ou les mots) qui correspond(ent) à chaque numéro.</text:p>
      <text:p text:style-name="P53"><text:span text:style-name="T54">Les députés adoptent la Déclaration des<text:s/></text:span><text:span text:style-name="T55">_1___</text:span><text:span text:style-name="T56"><text:s/></text:span><text:span text:style-name="T57">d</text:span><text:span text:style-name="T58">e l’homme et du citoyen</text:span><text:span text:style-name="T59"><text:s/>le 26 août 1789. Le roi Louis XVI se sent menacé. Il décide de</text:span><text:span text:style-name="T60"><text:s/></text:span><text:span text:style-name="T61">___2__</text:span><text:span text:style-name="T62">_</text:span><text:span text:style-name="T63">,</text:span><text:span text:style-name="T64"><text:s/>mais il est arrêté à Varennes le 21 juin 1791. Le peuple parisien comprend que le roi a fait appel aux armées étrangères pour se défendre. Le peuple attaque le roi dans son palais des<text:s/></text:span><text:span text:style-name="T65">T</text:span><text:span text:style-name="T66">___3_____</text:span><text:span text:style-name="T67"><text:s/>.</text:span><text:span text:style-name="T68">Louis XVI</text:span><text:span text:style-name="T69"><text:s/>se réfugie à l’Assemblée. <text:s/></text:span><text:span text:style-name="T70">Il</text:span><text:span text:style-name="T71"><text:s/>est </text:span><text:span text:style-name="T72">4____</text:span><text:span text:style-name="T73">et emprisonné. La</text:span><text:span text:style-name="T74"> </text:span><text:span text:style-name="T75">___5_____</text:span><text:span text:style-name="T76"> est abolie. La République est</text:span><text:span text:style-name="T77"> </text:span><text:span text:style-name="T78">___6_____</text:span><text:span text:style-name="T79">en France le 22 septembre 1792.  Le roi Louis XVI est jugé et il est condamné à mort. Il sera </text:span><text:span text:style-name="T80">___6___</text:span><text:span text:style-name="T81"><text:s/></text:span><text:span text:style-name="T82">le 21 janvier 1793</text:span><text:span text:style-name="T83">. C’est le capitaine Claude-Joseph<text:s/></text:span><text:span text:style-name="T84">_7__</text:span><text:span text:style-name="T85"><text:s/>de<text:s/></text:span><text:span text:style-name="T86">___8__<text:s/></text:span><text:span text:style-name="T87">qui compose les paroles de la</text:span><text:span text:style-name="T88">_____9_______</text:span><text:span text:style-name="T89">.<text:s/></text:span><text:span text:style-name="T90">Ce chant devient l’</text:span><text:span text:style-name="T91">_______10__<text:s/></text:span><text:span text:style-name="T92">national de la<text:s/></text:span><text:span text:style-name="T93">France.</text:span></text:p>
      <text:p text:style-name="P94"><text:span text:style-name="T95">5</text:span><text:span text:style-name="T96">/<text:s/></text:span><text:span text:style-name="T97">Géométrie</text:span><text:span text:style-name="T98"> : le<text:s/></text:span><text:span text:style-name="T99">tangram</text:span><text:span text:style-name="T100"><text:s/></text:span><text:span text:style-name="T101">CM1 et CM2</text:span></text:p>
      <text:p text:style-name="P102">Trace au crayon de papier les pièces demandées.</text:p>
      <text:p text:style-name="P103"><text:span text:style-name="T104">Utilise ton compas pour la 1ère figure, ton équerre pour la 2</text:span><text:span text:style-name="T105">nde</text:span><text:span text:style-name="T106"><text:s/>figure.</text:span></text:p>
      <text:p text:style-name="P107">- le parallélogramme GHIJ avec [GH] = 65 mm et [HI] = 45 mm<text:s/></text:p>
      <text:p text:style-name="P108">- le triangle isocèle rectangle MNO avec [MO] = [ON] = 6,5 cm</text:p>
      <text:p text:style-name="P109"><text:span text:style-name="T110">5/ Sciences : Trier, c’est recycler</text:span><text:span text:style-name="T111"><text:s/></text:span><text:span text:style-name="T112">CM1 et CM2</text:span><text:span text:style-name="T113"> :</text:span><text:span text:style-name="T114"><text:s/></text:span><text:span text:style-name="T115">Réponds par une phrase :</text:span></text:p>
      <text:p text:style-name="P116">Comment s’appelle « l’usine » qui collecte l’ensemble des bacs de tri ?<text:s/></text:p>
      <text:p text:style-name="P117">Les emballages sont triés selon 5 critères. Lesquels ?<text:s/></text:p>
      <text:p text:style-name="P118">Pourquoi ce tri est-il important ?</text:p>
      <text:p text:style-name="P119">Complète :</text:p>
      <text:p text:style-name="P120">Les _________ sont fondus et transformés en plaques réutilisables, les ____________ sont broyés<text:s/></text:p>
      <text:p text:style-name="P121">en granules qui seront réutilisés, le verre est refondu et permet de fabriquer de<text:s/></text:p>
      <text:p text:style-name="P122"><text:span text:style-name="T123">nouvelles______________, les papiers et les cartons sont<text:s/></text:span><text:span text:style-name="T124">transformés en _______ à papi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2083in" fo:margin-bottom="0.2777in" fo:margin-right="0.2777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 lavocat</meta:initial-creator>
    <dc:creator>dominique lavocat</dc:creator>
    <meta:creation-date>2020-03-26T17:50:00Z</meta:creation-date>
    <dc:date>2020-03-26T17:50:00Z</dc:date>
    <meta:template xlink:href="normal" xlink:type="simple"/>
    <meta:editing-cycles>2</meta:editing-cycles>
    <meta:editing-duration>PT300S</meta:editing-duration>
    <meta:document-statistic meta:page-count="1" meta:paragraph-count="4" meta:word-count="334" meta:character-count="2167" meta:row-count="15" meta:non-whitespace-character-count="1837"/>
  </office:meta>
</office:document-meta>
</file>