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Liberation Serif" svg:font-family="'Liberation Serif'" style:font-family-generic="roman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202cm" table:align="margins"/>
    </style:style>
    <style:style style:name="Tableau1.A" style:family="table-column">
      <style:table-column-properties style:column-width="4.801cm" style:rel-column-width="16384*"/>
    </style:style>
    <style:style style:name="Tableau1.D" style:family="table-column">
      <style:table-column-properties style:column-width="4.8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D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3pt" style:font-name-asian="Liberation Serif" style:font-size-asian="13pt" style:font-name-complex="Liberation Serif" style:font-size-complex="13pt"/>
    </style:style>
    <style:style style:name="P2" style:family="paragraph" style:parent-style-name="Table_20_Contents">
      <style:paragraph-properties fo:text-align="start" style:justify-single-word="false"/>
      <style:text-properties style:font-name="Verdana" fo:font-size="13pt" style:font-name-asian="Liberation Serif" style:font-size-asian="13pt" style:font-name-complex="Liberation Serif" style:font-size-complex="13pt"/>
    </style:style>
    <style:style style:name="P3" style:family="paragraph" style:parent-style-name="Standard" style:master-page-name="">
      <style:paragraph-properties fo:margin-left="0.044cm" fo:margin-right="1.203cm" fo:text-indent="0cm" style:auto-text-indent="false" style:page-number="auto" fo:break-before="page" fo:background-color="transparent">
        <style:background-image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bold" style:font-name-asian="Liberation Serif" style:font-size-asian="13pt" style:font-weight-asian="bold" style:font-name-complex="Liberation Serif" style:font-size-complex="13pt" style:font-weight-complex="bold"/>
    </style:style>
    <style:style style:name="P4" style:family="paragraph" style:parent-style-name="Standard">
      <style:paragraph-properties fo:margin-left="0.044cm" fo:margin-right="1.203cm" fo:text-indent="0cm" style:auto-text-indent="false" fo:background-color="transparent">
        <style:background-image/>
      </style:paragraph-properties>
      <style:text-properties fo:font-variant="normal" fo:text-transform="none" fo:color="#c5000b" style:font-name="Verdana" fo:font-size="13pt" fo:letter-spacing="normal" fo:font-style="normal" style:text-underline-style="none" fo:font-weight="bold" style:font-name-asian="Liberation Serif" style:font-size-asian="13pt" style:font-weight-asian="bold" style:font-name-complex="Liberation Serif" style:font-size-complex="13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3pt" style:font-name-asian="Liberation Serif" style:font-size-asian="13pt" style:font-name-complex="Liberation Serif" style:font-size-complex="13pt"/>
    </style:style>
    <style:style style:name="P6" style:family="paragraph" style:parent-style-name="Standard">
      <style:paragraph-properties fo:margin-left="0.044cm" fo:margin-right="1.203cm" fo:text-indent="0cm" style:auto-text-indent="false" fo:background-color="transparent">
        <style:background-image/>
      </style:paragraph-properties>
      <style:text-properties fo:font-variant="normal" fo:text-transform="none" fo:color="#c5000b" style:font-name="Verdana" fo:font-size="13pt" fo:letter-spacing="normal" fo:font-style="normal" style:text-underline-style="none" fo:font-weight="bold" style:font-name-asian="Liberation Serif" style:font-size-asian="13pt" style:font-weight-asian="bold" style:font-name-complex="Liberation Serif" style:font-size-complex="13pt" style:font-weight-complex="bold"/>
    </style:style>
    <style:style style:name="P7" style:family="paragraph" style:parent-style-name="Standard">
      <style:paragraph-properties fo:margin-left="0.044cm" fo:margin-right="1.203cm" fo:text-indent="0cm" style:auto-text-indent="false" fo:background-color="transparent">
        <style:background-image/>
      </style:paragraph-properties>
      <style:text-properties fo:font-variant="normal" fo:text-transform="none" style:use-window-font-color="true" style:font-name="Verdana" fo:font-size="13pt" fo:letter-spacing="normal" fo:font-style="normal" style:text-underline-style="none" fo:font-weight="normal" style:font-name-asian="Liberation Serif" style:font-size-asian="13pt" style:font-weight-asian="normal" style:font-name-complex="Liberation Serif" style:font-size-complex="13pt" style:font-weight-complex="normal"/>
    </style:style>
    <style:style style:name="T1" style:family="text">
      <style:text-properties fo:color="#c5000b"/>
    </style:style>
    <style:style style:name="T2" style:family="text">
      <style:text-properties fo:color="#c5000b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JUGAISON <text:s text:c="4"/>CM1 <text:s text:c="6"/>Copier la suite de la leçon C 4 dans le grand cahier vert </text:p>
      <text:p text:style-name="P4"/>
      <text:p text:style-name="P4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">devoir</text:p>
          </table:table-cell>
          <table:table-cell table:style-name="Tableau1.A1" office:value-type="string">
            <text:p text:style-name="P1">voir</text:p>
          </table:table-cell>
          <table:table-cell table:style-name="Tableau1.A1" office:value-type="string">
            <text:p text:style-name="P1">pouvoir</text:p>
          </table:table-cell>
          <table:table-cell table:style-name="Tableau1.D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je devr<text:span text:style-name="T2">ai</text:span></text:p>
            <text:p text:style-name="P2">tu devr<text:span text:style-name="T2">as</text:span></text:p>
            <text:p text:style-name="P2">il, elle, on devr<text:span text:style-name="T2">a</text:span></text:p>
            <text:p text:style-name="P2">nous devr<text:span text:style-name="T2">ons</text:span></text:p>
            <text:p text:style-name="P2">vous devr<text:span text:style-name="T2">ez</text:span></text:p>
            <text:p text:style-name="P2">ils, elles devr<text:span text:style-name="T2">ont</text:span></text:p>
          </table:table-cell>
          <table:table-cell table:style-name="Tableau1.A2" office:value-type="string">
            <text:p text:style-name="P2">je ve<text:span text:style-name="T3">rr</text:span><text:span text:style-name="T1">ai</text:span></text:p>
            <text:p text:style-name="P2">tu ve<text:span text:style-name="T3">rr</text:span><text:span text:style-name="T1">as</text:span></text:p>
            <text:p text:style-name="P2">il, elle, on <text:s/>ve<text:span text:style-name="T3">rr</text:span><text:span text:style-name="T1">a</text:span></text:p>
            <text:p text:style-name="P2">nous ve<text:span text:style-name="T3">rr</text:span><text:span text:style-name="T1">ons</text:span></text:p>
            <text:p text:style-name="P2">vous ve<text:span text:style-name="T3">rr</text:span><text:span text:style-name="T1">ez</text:span></text:p>
            <text:p text:style-name="P2">ils, elles <text:s/>ve<text:span text:style-name="T3">rr</text:span><text:span text:style-name="T1">ont</text:span></text:p>
          </table:table-cell>
          <table:table-cell table:style-name="Tableau1.A2" office:value-type="string">
            <text:p text:style-name="P2">je pou<text:span text:style-name="T3">rr</text:span><text:span text:style-name="T1">ai</text:span></text:p>
            <text:p text:style-name="P2">tu pou<text:span text:style-name="T3">rr</text:span><text:span text:style-name="T1">as</text:span></text:p>
            <text:p text:style-name="P2">il, elle, on pou<text:span text:style-name="T3">rr</text:span><text:span text:style-name="T1">a</text:span></text:p>
            <text:p text:style-name="P2">nous pou<text:span text:style-name="T3">rr</text:span><text:span text:style-name="T1">ons</text:span></text:p>
            <text:p text:style-name="P2">vous pou<text:span text:style-name="T3">rr</text:span><text:span text:style-name="T1">ez</text:span></text:p>
            <text:p text:style-name="P2">ils, elles pou<text:span text:style-name="T3">rr</text:span><text:span text:style-name="T1">ont</text:span></text:p>
          </table:table-cell>
          <table:table-cell table:style-name="Tableau1.D2" office:value-type="string">
            <text:p text:style-name="P2"><text:span text:style-name="T1"/></text:p>
          </table:table-cell>
        </table:table-row>
      </table:table>
      <text:p text:style-name="P4"/>
      <text:p text:style-name="P7">Pour chaque personne de conjugaison, imagine une petite phrase au futur.</text:p>
      <text:p text:style-name="P7"/>
      <text:p text:style-name="P7">Lorsque le confinement sera terminé,</text:p>
      <text:p text:style-name="P7">je</text:p>
      <text:p text:style-name="P7">tu </text:p>
      <text:p text:style-name="P7">il (ou mon papa ou mon voisin ou ..)</text:p>
      <text:p text:style-name="P7">elle</text:p>
      <text:p text:style-name="P7">nous</text:p>
      <text:p text:style-name="P7">vous</text:p>
      <text:p text:style-name="P7">ils (ou un GN pluriel)</text:p>
      <text:p text:style-name="P7">el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Liberation Serif" svg:font-family="'Liberation Serif'" style:font-family-generic="roman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Arial" fo:font-size="12pt" fo:language="fr" fo:country="FR" style:font-name-asian="HG Mincho Light J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Footnote_20_Symbol" style:display-name="Footnote Symbol" style:family="text"/>
    <style:style style:name="Endnote_20_Symbol" style:display-name="Endnote Symbol" style:family="text"/>
    <style:style style:name="WW8Num7z0" style:family="text">
      <style:text-properties style:font-name="Comic Sans MS" fo:font-size="9pt" style:font-name-asian="Times New Roman" style:font-size-asian="9pt" style:font-name-complex="Times New Roman" style:font-size-complex="9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mic Sans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.319cm" fo:margin-left="0.9cm" fo:margin-right="0.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Pascale PRIMAS</meta:initial-creator>
    <meta:creation-date>2004-10-26T15:18:43</meta:creation-date>
    <dc:date>2020-03-25T14:42:35.10</dc:date>
    <dc:language>fr-FR</dc:language>
    <meta:editing-cycles>44</meta:editing-cycles>
    <meta:editing-duration>PT6H29M48S</meta:editing-duration>
    <dc:creator>Pascale PRIMAS</dc:creator>
    <meta:document-statistic meta:table-count="1" meta:image-count="0" meta:object-count="0" meta:page-count="1" meta:paragraph-count="32" meta:word-count="99" meta:character-count="528"/>
    <meta:user-defined meta:name="Info 1"/>
    <meta:user-defined meta:name="Info 2"/>
    <meta:user-defined meta:name="Info 3"/>
    <meta:user-defined meta:name="Info 4"/>
  </office:meta>
</office:document-meta>
</file>